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4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2">
      <style:drawing-page-properties/>
    </style:style>
    <style:style style:name="gr5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6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4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draw:page draw:master-page-name="Standard" draw:style-name="stylePage2">
        <draw:frame draw:name="PHPPresentation logo" svg:width="6.535cm" svg:height="0.953cm" svg:x="0.265cm" svg:y="0.265cm" draw:style-name="gr5">
          <draw:image xlink:href="Pictures/phppowerpoint_logo4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6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09-01T03:21:01.000</dc:date>
    <dc:description/>
    <dc:subject/>
    <dc:title>Untitled Presentation</dc:title>
    <meta:creation-date>2025-09-01T03:21:01.000</meta:creation-date>
    <meta:initial-creator>Unknown Creator</meta:initial-creator>
    <meta:keyword/>
  </office:meta>
</office:document-meta>
</file>