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officeooo:annotation svg:x="0.26cm" svg:y="1.46cm">
          <dc:creator>Progi1984</dc:creator>
          <dc:date>2025-08-31T12:53:41</dc:date>
          <text:p>Text A</text:p>
        </officeooo:annotation>
        <officeooo:annotation svg:x="4.50cm" svg:y="4.76cm">
          <dc:creator>Progi1984</dc:creator>
          <dc:date>2025-08-31T12:53:41</dc:date>
          <text:p>Text B</text:p>
        </officeooo:annotation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2:53:41.000</dc:date>
    <dc:description/>
    <dc:subject/>
    <dc:title>Untitled Presentation</dc:title>
    <meta:creation-date>2025-08-31T12:53:41.000</meta:creation-date>
    <meta:initial-creator>Unknown Creator</meta:initial-creator>
    <meta:keyword/>
  </office:meta>
</office:document-meta>
</file>