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draw:stroke="none" fo:wrap-option="wrap"/>
    </style:style>
    <style:style style:name="gr2" style:family="graphic" style:parent-style-name="standard">
      <style:graphic-properties style:mirror="none" draw:fill="gradient" draw:fill-gradient-name="gradient_dce5bf69b14f5170e8121018423cf7e1" draw:stroke="none" fo:wrap-option="wrap"/>
    </style:style>
    <style:style style:name="gr3" style:family="graphic" style:parent-style-name="standard">
      <style:graphic-properties style:mirror="none" draw:fill="gradient" draw:fill-gradient-name="gradient_00664b5443f1fcaa573a9d1dea04e7e4" draw:stroke="none" fo:wrap-option="wrap"/>
    </style:style>
    <style:style style:name="gr4" style:family="graphic" style:parent-style-name="standard">
      <style:graphic-properties style:mirror="none" draw:fill="solid" draw:fill-color="#4672A8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dce5bf69b14f5170e8121018423cf7e1" draw:display-name="gradient_dce5bf69b14f5170e8121018423cf7e1" draw:style="linear" draw:start-intensity="100%" draw:end-intensity="100%" draw:start-color="#4672A8" draw:end-color="#000000" draw:border="0%" draw:angle="0"/>
    <draw:gradient draw:name="gradient_00664b5443f1fcaa573a9d1dea04e7e4" draw:display-name="gradient_00664b5443f1fcaa573a9d1dea04e7e4" draw:style="linear" draw:start-intensity="100%" draw:end-intensity="100%" draw:start-color="#4672A8" draw:end-color="#000000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1:05:28.000</dc:date>
    <dc:description>Sample 01 Description</dc:description>
    <dc:subject>Sample 01 Subject</dc:subject>
    <dc:title>Sample 01 Title</dc:title>
    <meta:creation-date>2025-08-31T11:05:28.000</meta:creation-date>
    <meta:initial-creator>PHPOffice</meta:initial-creator>
    <meta:keyword>office 2007 openxml libreoffice odt php</meta:keyword>
  </office:meta>
</office:document-meta>
</file>