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6:10:34.000</dc:date>
    <dc:description>Sample 08 Description</dc:description>
    <dc:subject>Sample 08 Subject</dc:subject>
    <dc:title>Sample 08 Title</dc:title>
    <meta:creation-date>2025-08-31T16:10:34.000</meta:creation-date>
    <meta:initial-creator>PHPOffice</meta:initial-creator>
    <meta:keyword>office 2007 openxml libreoffice odt php</meta:keywor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0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/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