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P_624d68150ecd8bd8981cf4d9521b89cb" style:family="paragraph">
      <style:paragraph-properties fo:line-height="100%" fo:margin-top="0.000cm" fo:margin-bottom="0.000cm" fo:text-align="right" style:writing-mode="rl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  <style:style style:name="T_39b85b6857e220604819f959caf64ae5" style:family="text">
      <style:text-properties fo:color="#E06B20" fo:text-transform="none" style:font-family-complex="B Nazanin" style:font-size-complex="60pt" style:font-weight-complex="bold" style:language-complex="en" style:script-type="complex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2.646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draw:frame draw:style-name="gr3" svg:width="15.875cm" svg:height="7.938cm" svg:x="4.498cm" svg:y="14.552cm">
          <draw:text-box>
            <text:p text:style-name="P_624d68150ecd8bd8981cf4d9521b89cb">
              <text:span text:style-name="T_39b85b6857e220604819f959caf64ae5">تست فونت فارسی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2:51:58.000</dc:date>
    <dc:description>Sample 01 Description</dc:description>
    <dc:subject>Sample 01 Subject</dc:subject>
    <dc:title>Sample 01 Title</dc:title>
    <meta:creation-date>2025-08-31T12:51:58.000</meta:creation-date>
    <meta:initial-creator>PHPOffice</meta:initial-creator>
    <meta:keyword>office 2007 openxml libreoffice odt php</meta:keyword>
  </office:meta>
</office:document-meta>
</file>